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1ec8" officeooo:paragraph-rsid="00141ec8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25eaa" style:font-weight-asian="normal" style:font-weight-complex="normal"/>
    </style:style>
    <style:style style:name="T6" style:family="text">
      <style:text-properties fo:font-weight="normal" officeooo:rsid="00158da3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41ec8"/>
    </style:style>
    <style:style style:name="T9" style:family="text">
      <style:text-properties fo:font-size="16pt" officeooo:rsid="00141ec8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7">Nº </text:span><text:span text:style-name="T9">1202</text:span></text:p>
      <text:p text:style-name="P7"/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las Ayudas Sociales de hasta la suma de Pesos Cincuenta Mil (50.000.-), que se detallan en el Anexo I, y <text:s/>las Ayudas Sociales superiores a la suma de Pesos Cincuenta Mil ($5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3"/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Otorgar las Ayudas Sociales que se detallan en el Anexo III de la presente Resolución con cargo de rendición de cuentas conforme a las normas legales vigentes.</text:p>
      <text:p text:style-name="P3"/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Febrero 2019, cuyo listado integra el Anexo IV de esta Resolución.</text:p>
      <text:p text:style-name="P3"/>
      <text:p text:style-name="P3"/>
      <text:p text:style-name="P3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8">4</text:span>.-</text:p></table:table-cell></table:table-row></table:table></draw:text-box></draw:frame>Desafectar las Ayudas Sociales detalladas en el Anexo V de la presente Resolución que forma parte e integra la misma, y que corresponden al mes de Marzo 2019.</text:p>
      <text:p text:style-name="P3"/>
      <text:p text:style-name="P3"/>
      <text:p text:style-name="P3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<text:span text:style-name="T8">5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<text:soft-page-break/>normas legales vigentes.</text:p>
      <text:p text:style-name="P4"/>
      <text:p text:style-name="P10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6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11</text:span><text:span text:style-name="T4"> de </text:span><text:span text:style-name="T6">abril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14"/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1T14:42:44.143078694</dc:date>
    <meta:editing-cycles>45</meta:editing-cycles>
    <meta:editing-duration>PT1H10M44S</meta:editing-duration>
    <meta:generator>LibreOffice/6.1.3.2$Linux_X86_64 LibreOffice_project/10$Build-2</meta:generator>
    <meta:print-date>2019-04-11T14:41:22.290760625</meta:print-date>
    <meta:document-statistic meta:table-count="6" meta:image-count="1" meta:object-count="0" meta:page-count="2" meta:paragraph-count="18" meta:word-count="291" meta:character-count="1799" meta:non-whitespace-character-count="1501"/>
  </office:meta>
</office:document-meta>
</file>